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e759d" style:font-size-asian="11pt" style:font-name-complex="Verdana" style:font-size-complex="11pt"/>
    </style:style>
    <style:style style:name="P8" style:family="paragraph" style:parent-style-name="TÍTULOS_20_PROYECTO">
      <style:text-properties officeooo:rsid="00747dad" officeooo:paragraph-rsid="00714eb9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font-size="11pt" officeooo:paragraph-rsid="006fc92f" style:font-size-asian="11pt" style:font-size-complex="11pt" fo:hyphenate="false" fo:hyphenation-remain-char-count="2" fo:hyphenation-push-char-count="2"/>
    </style:style>
    <style:style style:name="P10" style:family="paragraph" style:parent-style-name="TEXTO_20_PROYECTO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714eb9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TEXTO_20_PROYECTO">
      <style:text-properties officeooo:paragraph-rsid="00714eb9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e759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6e759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730940" officeooo:paragraph-rsid="00730940" style:font-size-asian="11pt" style:font-weight-asian="bold" style:font-name-complex="Verdana" style:font-size-complex="11pt" style:font-weight-complex="bold"/>
    </style:style>
    <style:style style:name="P15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6fc92f" officeooo:paragraph-rsid="006fc92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1ce57f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a7107" style:font-name-complex="Verdana"/>
    </style:style>
    <style:style style:name="T6" style:family="text">
      <style:text-properties style:font-name="Verdana" officeooo:rsid="001e124f" style:font-name-complex="Verdana"/>
    </style:style>
    <style:style style:name="T7" style:family="text">
      <style:text-properties style:font-name="Verdana" officeooo:rsid="000b225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76e614" style:font-weight-asian="bold" style:font-name-complex="Verdana" style:font-weight-complex="bold"/>
    </style:style>
    <style:style style:name="T10" style:family="text">
      <style:text-properties style:font-name="Verdana" fo:font-weight="bold" officeooo:rsid="000b225a" style:font-weight-asian="bold" style:font-name-complex="Verdana" style:font-weight-complex="bold"/>
    </style:style>
    <style:style style:name="T11" style:family="text">
      <style:text-properties style:use-window-font-color="true" style:font-name="Verdana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style:font-name="Verdana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style:font-name="Verdana" fo:language="es" fo:country="AR" fo:font-weight="bold" officeooo:rsid="006f03b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fo:font-weight="normal" officeooo:rsid="0076e61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style:font-name="Verdana" fo:language="es" fo:country="AR" fo:font-weight="normal" officeooo:rsid="006f03b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style:font-name="Verdana" fo:language="es" fo:country="AR" fo:font-weight="normal" officeooo:rsid="0034312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style:font-name="Verdana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style:font-name="Verdana" fo:language="es" fo:country="AR" officeooo:rsid="0016d18c" style:letter-kerning="true" style:font-name-asian="Droid Sans Fallback" style:language-asian="zh" style:country-asian="CN" style:font-name-complex="Verdana" style:language-complex="hi" style:country-complex="IN"/>
    </style:style>
    <style:style style:name="T24" style:family="text">
      <style:text-properties style:use-window-font-color="true" style:font-name="Verdana" fo:language="es" fo:country="AR" officeooo:rsid="001b3a0b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style:use-window-font-color="true" style:font-name="Verdana" fo:language="es" fo:country="AR" officeooo:rsid="00151f1a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style:font-name="Verdana" fo:language="es" fo:country="AR" officeooo:rsid="00181b36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style:font-name="Verdana" fo:language="es" fo:country="AR" officeooo:rsid="006fc92f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officeooo:rsid="007dba1c"/>
    </style:style>
    <style:style style:name="T29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/>
      <text:p text:style-name="P9"><text:span text:style-name="T4">La Comisión de Asuntos Laborales, Gremiales y de Previsión, ha considerado </text:span><text:span text:style-name="T5"><text:s/></text:span><text:span text:style-name="T6">el</text:span><text:span text:style-name="T4"> </text:span><text:span text:style-name="T8">Proyecto de </text:span><text:span text:style-name="T9">Comunicación</text:span><text:span text:style-name="T8"> N° </text:span><text:span text:style-name="T11">3</text:span><text:span text:style-name="T13">4725</text:span><text:span text:style-name="T12"> –</text:span><text:span text:style-name="T8"> </text:span><text:span text:style-name="T10">CD – </text:span><text:span text:style-name="T9">FJV</text:span><text:span text:style-name="T7">, </text:span><text:span text:style-name="T4"><text:s/></text:span><text:span text:style-name="T14">de</text:span><text:span text:style-name="T15">l</text:span><text:span text:style-name="T17"> </text:span><text:span text:style-name="T16">Diputado BACARELLA</text:span><text:span text:style-name="T18">,</text:span><text:span text:style-name="T21"> </text:span><text:span text:style-name="T19">p</text:span><text:span text:style-name="T14">or el cual se solicita </text:span><text:span text:style-name="T20">a través del Ministerio de Trabajo y Seguridad Social, disponga interceder ante la Caja de Jubilaciones y Pensiones de la Provincia, instruyendo a que la misma proceda a la apertura de nuevas delegaciones administrativas para la atención al público, en aquellos departamentos que aún no cuenten con una sede descentralizada</text:span><text:span text:style-name="T21">; <text:s/>y, </text:span><text:span text:style-name="T22">por las razones </text:span><text:span text:style-name="T23">expuestas en </text:span><text:span text:style-name="T24"><text:s/>los </text:span><text:span text:style-name="T23"><text:s/>fundamentos y las </text:span><text:span text:style-name="T22">que podrá dar </text:span><text:span text:style-name="T23">el</text:span><text:span text:style-name="T22"> miembro informante, </text:span><text:span text:style-name="T27">esta Comisión </text:span><text:span text:style-name="T25">aconseja la aprobación del </text:span><text:span text:style-name="T26">siguiente </text:span><text:span text:style-name="T23">texto</text:span><text:span text:style-name="T25"> </text:span><text:span text:style-name="T27">con modificaciones:</text:span></text:p>
      <text:p text:style-name="P15"/>
      <text:h text:style-name="P8" text:outline-level="1">PROYECTO DE COMUNICACIÓN</text:h>
      <text:p text:style-name="P11">La Cámara de Diputados de la Provincia vería con agrado que el Poder Ejecutivo, por intermedio del organismo que corresponda, evalúe la posibilidad de <text:span text:style-name="T28">crear nuevas delegaciones administrativas para la atención al público en aquellos departamentos que aún no cuenten con una sede descentralizada de la Caja de Jubilaciones y Pensiones de la Provincia.</text:span> </text:p>
      <text:p text:style-name="P10"/>
      <text:p text:style-name="P13">SALA DE LA <text:span text:style-name="T3">COMISIÓN</text:span>, <text:s/><text:span text:style-name="T29">10 de octubre 2018</text:span></text:p>
      <text:p text:style-name="P14">FIRMANTES: SOLIS – BENAS – HENN – PIERONI - DEL FRADE - REUTE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19:31.482186535</meta:creation-date>
    <meta:generator>LibreOffice/6.0.6.2$Linux_X86_64 LibreOffice_project/00m0$Build-2</meta:generator>
    <meta:editing-duration>PT21M14S</meta:editing-duration>
    <meta:editing-cycles>6</meta:editing-cycles>
    <dc:date>2018-10-11T09:47:01.152368412</dc:date>
    <meta:document-statistic meta:table-count="1" meta:image-count="1" meta:object-count="0" meta:page-count="1" meta:paragraph-count="8" meta:word-count="200" meta:character-count="1300" meta:non-whitespace-character-count="1092"/>
  </office:meta>
</office:document-meta>
</file>